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Prins Hendrikstraat 8 A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van Boxtel maakt bekend dat hij op 23 mei 2018 aan de heer N. Seefi, handelend onder de naam Rib Easy, een exploitatievergunning, ex artikel 2.3.1.2 van de Algemene plaatselijke verordening Boxtel 2012 heeft verleend voor:</text:p>
            <text:p text:style-name="common-al"/>
            <text:p text:style-name="common-al">• <text:span text:style-name="nadrukvet"><text:span text:style-name="nadrukcur">Prins Hendrikstraat 8 A</text:span></text:span><text:span text:style-name="nadrukcur">, </text:span><text:span text:style-name="nadrukcur">voor het uitoefenen van een horecabedrijf</text:span></text:p>
            <text:p text:style-name="common-al"/>
            <text:p text:style-name="tussenkopcur">
            <text:span text:style-name="nadrukvet">Bezwaar</text:span>
          </text:p>
            <text:p text:style-name="common-al"/>
            <text:p text:style-name="last-al">Belanghebbenden kunnen tegen dit besluit, op grond van artikel 7:1 van de Algemene wet bestuursrecht, een gemotiveerd bezwaarschrift indienen. Een bezwaarschrift tegen de verleende exploitatievergunning kan worden ingediend bij de burgemeester. Het postadres is: Postbus 10.000, 5280 DA Boxt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022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2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2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Prins Hendrikstraat 8 A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228</meta:user-defined>
    <meta:user-defined meta:name="OVERHEIDop.GmbID/DC.identifier">gmb-2018-110228</meta:user-defined>
    <meta:user-defined meta:name="OVERHEID.TaxonomieBeleidsagenda/OVERHEID.category">Ruimte en infrastructuur | Organisatie en beleid</meta:user-defined>
    <meta:user-defined meta:name="DCTERMS.abstract">Exploitatievergunning Prins Hendrikstraat 8 A, het uitoefenen van een horecabedrijf.</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CM 8a</meta:user-defined>
    <meta:user-defined meta:name="OVERHEIDop.woonplaats">Boxtel</meta:user-defined>
    <meta:user-defined meta:name="OVERHEIDop.straatnaam">Prins Hendrik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631 399899</meta:user-defined>
    <meta:user-defined meta:name="OVERHEIDop.versieInformatie"/>
  </office:meta>
</office:document-meta>
</file>