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energievoorziening, Patersstraat 25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749</text:p>
            <text:p text:style-name="common-al">OLO-nummer: 3677765</text:p>
            <text:p text:style-name="common-al">Datum indiening: 17 mei 2018</text:p>
            <text:p text:style-name="common-al">Omschrijving: uitbreiding energievoorziening</text:p>
            <text:p text:style-name="common-al">Adres: Patersstraat 25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22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energievoorziening, Paters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222</meta:user-defined>
    <meta:user-defined meta:name="OVERHEIDop.GmbID/DC.identifier">gmb-2018-110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G 25</meta:user-defined>
    <meta:user-defined meta:name="OVERHEIDop.woonplaats">Arnhem</meta:user-defined>
    <meta:user-defined meta:name="OVERHEIDop.straatnaam">Pater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65 444188</meta:user-defined>
    <meta:user-defined meta:name="OVERHEIDop.versieInformatie"/>
  </office:meta>
</office:document-meta>
</file>