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reclame voor het plaatsen van informatieborden - Recreatiegebied de Gouden Ham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22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reclame voor het plaatsen van informatieborden - Recreatiegebied de Gouden Ham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20</meta:user-defined>
    <meta:user-defined meta:name="OVERHEIDop.GmbID/DC.identifier">gmb-2018-110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C 28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686 426838</meta:user-defined>
    <meta:user-defined meta:name="OVERHEIDop.versieInformatie"/>
  </office:meta>
</office:document-meta>
</file>