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De Eglantier 3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Boerbon VOF</text:p>
            <text:p text:style-name="common-al">Locatie: 			De Eglantier 300</text:p>
            <text:p text:style-name="common-al">Oppervlakte:			73 m² </text:p>
            <text:p text:style-name="common-al">Reden vergunningverlening: 	Nieuwe ondernemers</text:p>
            <text:p text:style-name="common-al">Datum vergunning: 		23 mei 2018</text:p>
            <text:p text:style-name="common-al">Vergunningnummer: 		te/568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21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De Eglantier 30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19</meta:user-defined>
    <meta:user-defined meta:name="OVERHEIDop.GmbID/DC.identifier">gmb-2018-110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DJ 300</meta:user-defined>
    <meta:user-defined meta:name="OVERHEIDop.woonplaats">Apeldoorn</meta:user-defined>
    <meta:user-defined meta:name="OVERHEIDop.straatnaam">De Eglantier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34 467722</meta:user-defined>
    <meta:user-defined meta:name="OVERHEIDop.versieInformatie"/>
  </office:meta>
</office:document-meta>
</file>