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GEERTS WILLIGENPLEI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doe-dag op 23 juni 2018 vanaf 13:00 uur tot en met 17:00 uur  op de locatie Geerts Willigenplein te Heerenveen (17-05-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021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1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1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GEERTS WILLIGENPLEI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16</meta:user-defined>
    <meta:user-defined meta:name="OVERHEIDop.GmbID/DC.identifier">gmb-2018-1102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V</meta:user-defined>
    <meta:user-defined meta:name="OVERHEIDop.woonplaats">Heerenveen</meta:user-defined>
    <meta:user-defined meta:name="OVERHEIDop.straatnaam">Geerts Willigen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03 552793</meta:user-defined>
    <meta:user-defined meta:name="OVERHEIDop.versieInformatie"/>
  </office:meta>
</office:document-meta>
</file>