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chuur vervangen voor carport en schutting vervangen, Sloetstraat 143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6515</text:p>
            <text:p text:style-name="common-al">OLO-nummer: 3672007</text:p>
            <text:p text:style-name="common-al">Datum indiening: 15 mei 2018</text:p>
            <text:p text:style-name="common-al">Omschrijving: Schuur vervangen voor carport en schutting vervangen</text:p>
            <text:p text:style-name="common-al">Adres: Sloetstraat 143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021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1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1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Schuur vervangen voor carport en schutting vervangen, Sloetstraat 1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215</meta:user-defined>
    <meta:user-defined meta:name="OVERHEIDop.GmbID/DC.identifier">gmb-2018-110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CS 143</meta:user-defined>
    <meta:user-defined meta:name="OVERHEIDop.woonplaats">Arnhem</meta:user-defined>
    <meta:user-defined meta:name="OVERHEIDop.straatnaam">Sloe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93 444597</meta:user-defined>
    <meta:user-defined meta:name="OVERHEIDop.versieInformatie"/>
  </office:meta>
</office:document-meta>
</file>