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bouwen van een loods/werktuigenberging, Koningsweg 1 C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861</text:p>
            <text:p text:style-name="common-al">OLO-nummer: 3680059</text:p>
            <text:p text:style-name="common-al">Datum indiening: 18 mei 2018</text:p>
            <text:p text:style-name="common-al">Omschrijving: nieuw bouwen van een loods/werktuigenberging</text:p>
            <text:p text:style-name="common-al">Adres: Koningsweg 1 C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bouwen van een loods/werktuigenberging, Koningsweg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14</meta:user-defined>
    <meta:user-defined meta:name="OVERHEIDop.GmbID/DC.identifier">gmb-2018-11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A 1c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43 448153</meta:user-defined>
    <meta:user-defined meta:name="OVERHEIDop.versieInformatie"/>
  </office:meta>
</office:document-meta>
</file>