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VAN BIENEMALAAN 7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feest op 28 juli 2018 vanaf 14:00 uur tot en met 23:00 uur op de locatie van Bienemalaan 7 te Oranjewoud (17-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212</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12</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212</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VAN BIENEMALAAN 7 ORANJE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212</meta:user-defined>
    <meta:user-defined meta:name="OVERHEIDop.GmbID/DC.identifier">gmb-2018-1102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3WP 7</meta:user-defined>
    <meta:user-defined meta:name="OVERHEIDop.woonplaats">Oranjewoud</meta:user-defined>
    <meta:user-defined meta:name="OVERHEIDop.straatnaam">Van Bienem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030 550739</meta:user-defined>
    <meta:user-defined meta:name="OVERHEIDop.versieInformatie"/>
  </office:meta>
</office:document-meta>
</file>