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gen van laagspanningskabel, Kleine Oord 7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523</text:p>
            <text:p text:style-name="common-al">OLO-nummer: 3673717</text:p>
            <text:p text:style-name="common-al">Datum indiening: 16 mei 2018</text:p>
            <text:p text:style-name="common-al">Omschrijving: leggen van laagspanningskabel</text:p>
            <text:p text:style-name="common-al">Adres: Kleine Oord 71  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21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1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1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leggen van laagspanningskabel, Kleine Oord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11</meta:user-defined>
    <meta:user-defined meta:name="OVERHEIDop.GmbID/DC.identifier">gmb-2018-110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 71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00 443616</meta:user-defined>
    <meta:user-defined meta:name="OVERHEIDop.versieInformatie"/>
  </office:meta>
</office:document-meta>
</file>