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gegevens vertrek</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gegevens kunnen achterhalen betreffende het verblijf in Nederland, het vertrek uit Nederland noch het volgende verblijf buiten Nederland. Het college heeft besloten, op grond van art 2.22 Wet BRP, het gegeven van het vertrek van de ingezetenen ambtshalve op te nemen op de persoonslijst. Dit betekent dat zij daardoor formeel niet meer op het adres staan ingeschreven.</text:p>
            <text:p text:style-name="common-al">Naam               / Geboren:             / adres                    /  Datum vertrek: </text:p>
            <text:p text:style-name="common-al"/>
            <text:p text:style-name="common-al">Goldas, P.M. / Geboren: 26-11-1995 / Adres: Stoofkade 53 / Datum vertrek: 12-04-2018 </text:p>
            <text:p text:style-name="common-al">Kardela, P. / Geboren: 15-01-1997 / Adres: Stoofkade 17 / Datum vertrek: 07-05-2018 </text:p>
            <text:p text:style-name="common-al">Postawka, A.M. / Geboren: 28-05-1997 / Adres: Stoofkade 37 / Datum vertrek: 07-05-2018 </text:p>
            <text:p text:style-name="common-al">Durczok, K.T. / Geboren: 10-10-1997 / Adres: Stoofkade 37 / Datum vertrek: 07-05-2018 </text:p>
            <text:p text:style-name="common-al">Kozioł, K.A. / Geboren: 01-09-1995 / Adres: Stoofkade 31 / Datum vertrek: 07-05-2018 </text:p>
            <text:p text:style-name="common-al">Kozioł, K.A. / Geboren: 01-09-1995 / Adres: Stoofkade 31 / Datum vertrek: 07-05-2018 </text:p>
            <text:p text:style-name="common-al">Gałek, N.M. / Geboren: 10-07-1996 / Adres: Stoofkade 81 / Datum vertrek: 07-05-2018 </text:p>
            <text:p text:style-name="common-al">Andrzejewski, K.J./ Geboren: 13-07-1994 / Adres: Stoofkade 81 / Datum vertrek: 07-05-2018 </text:p>
            <text:p text:style-name="common-al">Zwierz, Ł.R. / Geboren: 12-04-1990 / Adres: Stoofkade 11 / Datum vertrek: 07-05-2018 </text:p>
            <text:p text:style-name="common-al">Romanek, A. / Geboren: 03-08-1973 / Adres: Stoofkade13 / Datum vertrek: 07-05-2018 </text:p>
            <text:p text:style-name="common-al">Rak, T.M. / Geboren: 14-01-1988 / Adres: Stoofkade 49 / Datum vertrek: 07-05-2018 </text:p>
            <text:p text:style-name="common-al">Wasik, A.P. / Geboren: 23-05-1997 / Adres: Stoofkade 17 / Datum vertrek: 07-05-2018 </text:p>
            <text:p text:style-name="common-al">Wójcik, Ł. / Geboren: 31-07-1982 / Adres: Stoofkade 23 / Datum vertrek: 07-05-2018 </text:p>
            <text:p text:style-name="common-al">Wiergowski, M. / Geboren: 09-08-1988 / Adres: Stoofkade 19 / Datum vertrek: 07-05-2018 </text:p>
            <text:p text:style-name="common-al">Moroşan, D. / Geboren: 07-03-1978 / Adres: Stoofkade 17 / Datum vertrek: 08-05-2018</text:p>
            <text:p text:style-name="common-al">Machelska, P. / Geboren:07-04-1998 / Adres: Stoofkade 67 / Datum vertrek: 08-05-2018</text:p>
            <text:p text:style-name="common-al">Misiūnaitė, L.D./ Geboren: 07-07-1998 / Adres: Stoofkade 65 / Datum vertrek: 08-05-2018</text:p>
            <text:p text:style-name="common-al">Domański, M.A. / Geboren: 16-04-1994 / Adres: Stoofkade 67 / Datum vertrek: 08-05-2018</text:p>
            <text:p text:style-name="common-al">Osiak, L. / Geboren: 27-04-1994 / Adres: Stoofkade  67 / Datum vertrek: 08-05-2018</text:p>
            <text:p text:style-name="common-al">Kuźnicki, J.A. / Geboren: 28-12-1997 / Adres: Stoofkade 69 / Datum vertrek: 08-05-2018</text:p>
            <text:p text:style-name="common-al">Krygier, M.J./ Geboren: 10-09-1996 / Adres: Stoofkade 69 / Datum vertrek: 08-05-2018</text:p>
            <text:p text:style-name="common-al">Kawalec, P.A./ Geboren: 19-04-1994 / Adres: Stoofkade 67 / Datum vertrek: 08-05-2018</text:p>
            <text:p text:style-name="common-al">Kolodziejczyk, C. / Geboren: 05-06-1998 / Adres: Stoofkade  71 / Datum vertrek: 08-05-2018</text:p>
            <text:p text:style-name="common-al">Przybylowicz, K.M. / Geboren: 07-06-1992 / Adres: Stoofkade 73  / Datum vertrek: 08-05-2018</text:p>
            <text:p text:style-name="common-al">Urban, S.M. / Geboren: 15-09-1994 / Adres: Stoofkade 79 / Datum vertrek: 08-05-2018</text:p>
            <text:p text:style-name="common-al">Kowalski, M. / Geboren: 24-06-1995 / Adres: Stoofkade 75 / Datum vertrek: 08-05-2018</text:p>
            <text:p text:style-name="common-al">Stefanowicz, A.O. / Geboren: 28-12-1988 / Adres: Stoofkade 73 / Datum vertrek: 08-05-2018</text:p>
            <text:p text:style-name="common-al">Gostyński, A. / Geboren: 29-12-1987 / Adres: Stoofkade 55 / Datum vertrek: 08-05-2018</text:p>
            <text:p text:style-name="common-al">Musialik, M.A. / Geboren: 19-03-1994 / Adres: Stoofkade 51 / Datum vertrek: 08-05-2018</text:p>
            <text:p text:style-name="common-al"/>
            <text:p text:style-name="common-al"/>
            <text:p text:style-name="common-al"/>
            <text:p text:style-name="common-al"/>
            <text:p text:style-name="last-al">Belanghebbenden kunnen binnen zes weken na de datum van publicatie een gemotiveerd bezwaarschrift indienen bij de Gemeente Gouda, t.a.v. Centraal juridische afdeling, postbus 1086, 2800 BB Gouda. In uw bezwaarschrift zet u in ieder geval uw naam, adres en telefoonnummer, de datum, een omschrijving van het betreffende besluit en de reden van het bezwaar. Vergeet niet uw bezwaarschrift te ondertekenen. Het college of de burgemeester neemt in principe binnen twaalf weken na ontvangst van het bezwaarschrift een beslissing. Zo niet, dan kunnen zij de beslissing met 6 weken verdagen. U wordt hiervan schriftelijk op de hoogte gesteld. Het indienen van een bezwaarschrift schort de werking van het door u bestreden besluit niet op. Eventueel kunt u, nadat u uw bezwaarschrift hebt ingediend, om een voorlopige voorziening vragen bij de voorzieningenrechter van de Rechtbank Den Haag,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0207</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207</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207</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gegevens vertr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0207</meta:user-defined>
    <meta:user-defined meta:name="OVERHEIDop.GmbID/DC.identifier">gmb-2018-1102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JK</meta:user-defined>
    <meta:user-defined meta:name="OVERHEIDop.woonplaats">Gouda</meta:user-defined>
    <meta:user-defined meta:name="OVERHEIDop.straatnaam">Markt</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538 447316</meta:user-defined>
    <meta:user-defined meta:name="OVERHEIDop.versieInformatie"/>
  </office:meta>
</office:document-meta>
</file>