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ECREATIETERREIN DE HEIDE NABIJ DE DREEF 2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Butterfly Beach Party op 14 juli 2018 op de locatie recreatieterrein de Heide nabij de Dreef 2 te Heerenveen (23-05-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20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0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0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RECREATIETERREIN DE HEIDE NABIJ DE DREEF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04</meta:user-defined>
    <meta:user-defined meta:name="OVERHEIDop.GmbID/DC.identifier">gmb-2018-110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Z 2</meta:user-defined>
    <meta:user-defined meta:name="OVERHEIDop.woonplaats">Heerenveen</meta:user-defined>
    <meta:user-defined meta:name="OVERHEIDop.straatnaam">De dr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16 550695</meta:user-defined>
    <meta:user-defined meta:name="OVERHEIDop.versieInformatie"/>
  </office:meta>
</office:document-meta>
</file>