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intrekking aanvraag plaatsing nieuwe kozijnen, Van Huevenstraat 7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6455</text:p>
            <text:p text:style-name="common-al">OLO-nummer: 3671885</text:p>
            <text:p text:style-name="common-al">Datum indiening: 15 mei 2018</text:p>
            <text:p text:style-name="common-al">Omschrijving: intrekking aanvraag plaatsing nieuwe kozijnen</text:p>
            <text:p text:style-name="common-al">Adres: Van Huevenstraat 7 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020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20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20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intrekking aanvraag plaatsing nieuwe kozijnen, Van Hueven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201</meta:user-defined>
    <meta:user-defined meta:name="OVERHEIDop.GmbID/DC.identifier">gmb-2018-1102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ML 7</meta:user-defined>
    <meta:user-defined meta:name="OVERHEIDop.woonplaats">Arnhem</meta:user-defined>
    <meta:user-defined meta:name="OVERHEIDop.straatnaam">Van Huev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657 444983</meta:user-defined>
    <meta:user-defined meta:name="OVERHEIDop.versieInformatie"/>
  </office:meta>
</office:document-meta>
</file>