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erne verbouwing 1e verdieping huize Kohlman, Beekstraat 40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580</text:p>
            <text:p text:style-name="common-al">OLO-nummer: 3674565</text:p>
            <text:p text:style-name="common-al">Datum indiening: 16 mei 2018</text:p>
            <text:p text:style-name="common-al">Omschrijving interne verbouwing 1e verdieping huize Kohlman</text:p>
            <text:p text:style-name="common-al">Adres: Beekstraat 40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20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0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0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interne verbouwing 1e verdieping huize Kohlman, Beek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200</meta:user-defined>
    <meta:user-defined meta:name="OVERHEIDop.GmbID/DC.identifier">gmb-2018-110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W 40</meta:user-defined>
    <meta:user-defined meta:name="OVERHEIDop.woonplaats">Arnhem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97 443555</meta:user-defined>
    <meta:user-defined meta:name="OVERHEIDop.versieInformatie"/>
  </office:meta>
</office:document-meta>
</file>