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Zeelberg ong., aangevraagde omgevingsvergunning (31-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hogen van percelen aan de zuidzuide Zeelberg (Gebiedsontwikkeling Ooijen-Wanssum)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019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Zeelberg ong., aangevraagde omgevingsvergunning (31-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0198</meta:user-defined>
    <meta:user-defined meta:name="OVERHEIDop.GmbID/DC.identifier">gmb-2018-110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L 3</meta:user-defined>
    <meta:user-defined meta:name="OVERHEIDop.woonplaats">Broekhuizenvorst</meta:user-defined>
    <meta:user-defined meta:name="OVERHEIDop.straatnaam">Zeelber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78 390549</meta:user-defined>
    <meta:user-defined meta:name="OVERHEIDop.versieInformatie"/>
  </office:meta>
</office:document-meta>
</file>