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an een gevelpui, Markt 33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753</text:p>
            <text:p text:style-name="common-al">Datum indiening: 11 mei 2018</text:p>
            <text:p text:style-name="common-al">Omschrijving: wijzigen van een gevelpui</text:p>
            <text:p text:style-name="common-al">Adres: Markt 33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19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9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9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en van een gevelpui, Mark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197</meta:user-defined>
    <meta:user-defined meta:name="OVERHEIDop.GmbID/DC.identifier">gmb-2018-110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J 33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09 443447</meta:user-defined>
    <meta:user-defined meta:name="OVERHEIDop.versieInformatie"/>
  </office:meta>
</office:document-meta>
</file>