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de vernieuw- en aanbouw van bestaande woning - Kerkpad 6 6621 B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1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de vernieuw- en aanbouw van bestaande woning - Kerkpad 6 6621 B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96</meta:user-defined>
    <meta:user-defined meta:name="OVERHEIDop.GmbID/DC.identifier">gmb-2018-110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C 6</meta:user-defined>
    <meta:user-defined meta:name="OVERHEIDop.woonplaats">Dreumel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51 429059</meta:user-defined>
    <meta:user-defined meta:name="OVERHEIDop.versieInformatie"/>
  </office:meta>
</office:document-meta>
</file>