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Vrienden van de Zandbult, zandbultfestival 10 juni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Stichting Vrienden van de Zandbult voor het houden van het zandbultfestival in de Kruisbergse bossen op 10 juni 2018 van 13.00 uur tot 17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0194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9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9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Vrienden van de Zandbult, zandbultfestival 10 juni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194</meta:user-defined>
    <meta:user-defined meta:name="OVERHEIDop.GmbID/DC.identifier">gmb-2018-11019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402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</meta:user-defined>
    <meta:user-defined meta:name="OVERHEIDop.woonplaats">Doetinchem</meta:user-defined>
    <meta:user-defined meta:name="OVERHEIDop.straatnaam">2e Loo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33 443215</meta:user-defined>
    <meta:user-defined meta:name="OVERHEIDop.versieInformatie"/>
  </office:meta>
</office:document-meta>
</file>