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Wevershilt 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18 heeft de gemeente een melding ontvangen voor activiteiten waarvoor geen vergunningplicht geldt op locatie De Wevershilt 3 te Leusden. De melding is geregistreerd onder zaaknummer SLM-2018-028. De aanvraag betreft het wijzigen van de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019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9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Wevershilt 3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92</meta:user-defined>
    <meta:user-defined meta:name="OVERHEIDop.GmbID/DC.identifier">gmb-2018-110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Z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26 460179</meta:user-defined>
    <meta:user-defined meta:name="OVERHEIDop.versieInformatie"/>
  </office:meta>
</office:document-meta>
</file>