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vestigen van   een hotel op de verdiepingen en ondersteunende horeca op de begane grond,   Breedstraat 2 en Predikherenkerkhof 1M, 1N, 1P, 1R, 1S, 1T, 1V en 1W te   Utrecht, HZ_WABO-17-36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Breedstraat 2 en Predikherenkerkhof 1M, 1N, 1P, 1R, 1S, 1T, 1V   en 1W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3658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stigen van een hotel op de verdiepingen en ondersteunende   horeca op de begane grond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.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019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stigen van   een hotel op de verdiepingen en ondersteunende horeca op de begane grond,   Breedstraat 2 en Predikherenkerkhof 1M, 1N, 1P, 1R, 1S, 1T, 1V en 1W te   Utrecht, HZ_WABO-17-365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019</meta:user-defined>
    <meta:user-defined meta:name="OVERHEIDop.GmbID/DC.identifier">gmb-2018-11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TW 2</meta:user-defined>
    <meta:user-defined meta:name="OVERHEIDop.woonplaats">Utrecht</meta:user-defined>
    <meta:user-defined meta:name="OVERHEIDop.straatnaam">Breed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577 456341</meta:user-defined>
    <meta:user-defined meta:name="OVERHEIDop.versieInformatie"/>
  </office:meta>
</office:document-meta>
</file>