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16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Bronckhorst een besluit genomen op de aanvraag voor een omgevingsvergunning. De aanvraag is geregistreerd onder kenmerk SXO52625129. De aanvraag gaat over het bouwen van een schuur aan de Halle-Heideweg 16 in Halle. De bezwaartermijn start op 26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18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Heideweg 16 in Halle,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89</meta:user-defined>
    <meta:user-defined meta:name="OVERHEIDop.GmbID/DC.identifier">gmb-2018-110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L 16</meta:user-defined>
    <meta:user-defined meta:name="OVERHEID.PostcodeHuisnummer/OVERHEIDop.postcodeHuisnummer">7025CM 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s_pdf|exb-2018-32810</meta:user-defined>
    <meta:user-defined meta:name="OVERHEIDop.externeBijlage">Afwijken-beb-opp__pdf|exb-2018-32811</meta:user-defined>
    <meta:user-defined meta:name="OVERHEIDop.externeBijlage">201804-BO-DEHEIDESMID_pdf|exb-2018-32812</meta:user-defined>
    <meta:user-defined meta:name="OVERHEIDop.externeBijlage">Melding_AIM_pdf|exb-2018-32813</meta:user-defined>
    <meta:user-defined meta:name="OVERHEIDop.externeBijlage">Aanvraagformulier (publiceerbare versie)|exb-2018-32814</meta:user-defined>
    <meta:user-defined meta:name="OVERHEIDop.externeBijlage">Stat-ber_pdf|exb-2018-32815</meta:user-defined>
    <meta:user-defined meta:name="OVERHEIDop.externeBijlage">vergunning|exb-2018-32816</meta:user-defined>
    <meta:user-defined meta:name="OVERHEID.EPSG28992/DC.spatial">227332 447178</meta:user-defined>
    <meta:user-defined meta:name="OVERHEID.EPSG28992/DC.spatial">227296.18 447345.83</meta:user-defined>
    <meta:user-defined meta:name="OVERHEIDop.versieInformatie"/>
  </office:meta>
</office:document-meta>
</file>