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altenseweg 11 Zelhem, toelaten christelijke evenementen en activiteiten voor daggasten camping De Betteld</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Landelijk gebied; De Betteld voor te bereiden.</text:p>
            <text:p text:style-name="common-al">Het plan betreft het toelaten van christelijke evenementen en activiteiten op camping “De Betteld” voor daggasten.</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common-al">Bovenstaande plannen worden opgenomen in een veegplan en binnenkort gepubliceerd. Voor de publicatie van het bestemmingsplan verwijzen wij u daarom naar het (ontwerp)bestemmingsplan Landelijk gebied; Veegplan 2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18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altenseweg 11 Zelhem, toelaten christelijke evenementen en activiteiten voor daggasten camping De Bet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186</meta:user-defined>
    <meta:user-defined meta:name="OVERHEIDop.GmbID/DC.identifier">gmb-2018-110186</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R 11</meta:user-defined>
    <meta:user-defined meta:name="OVERHEIDop.woonplaats">Zelhem</meta:user-defined>
    <meta:user-defined meta:name="OVERHEIDop.straatnaam">Aaltense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23649 447507</meta:user-defined>
    <meta:user-defined meta:name="OVERHEIDop.versieInformatie"/>
  </office:meta>
</office:document-meta>
</file>