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asthuisstraat 56, aangevraagde omgevingsvergunning brandveilig gebruik (31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randveilig gebruik buitenschoolse opva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18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8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8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asthuisstraat 56, aangevraagde omgevingsvergunning brandveilig gebruik (31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185</meta:user-defined>
    <meta:user-defined meta:name="OVERHEIDop.GmbID/DC.identifier">gmb-2018-110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B 56</meta:user-defined>
    <meta:user-defined meta:name="OVERHEIDop.woonplaats">Hors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19 384441</meta:user-defined>
    <meta:user-defined meta:name="OVERHEIDop.versieInformatie"/>
  </office:meta>
</office:document-meta>
</file>