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van de woning Caestertstegen 4, 6245AP te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bouwen van de woning op het perceel <text:span text:style-name="nadrukvet">Caestertstegen 4, 6245AP  te Eijsden </text:span>(verzonden d.d. 22-05-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28 mei 2018</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0177</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77</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0177</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van de woning Caestertstegen 4, 6245AP te  Eij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0177</meta:user-defined>
    <meta:user-defined meta:name="OVERHEIDop.GmbID/DC.identifier">gmb-2018-110177</meta:user-defined>
    <meta:user-defined meta:name="OVERHEID.TaxonomieBeleidsagenda/OVERHEID.category">Ruimte en infrastructuur | Organisatie en beleid</meta:user-defined>
    <meta:user-defined meta:name="OVERHEIDop.referentienummer">Z-HZ_WABO-2018-002151</meta:user-defined>
    <meta:user-defined meta:name="DCTERMS.abstract">het verbouwen va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AP 1</meta:user-defined>
    <meta:user-defined meta:name="OVERHEIDop.woonplaats">Eijsden</meta:user-defined>
    <meta:user-defined meta:name="OVERHEIDop.straatnaam">Caestertstegen</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004 308992</meta:user-defined>
    <meta:user-defined meta:name="OVERHEIDop.versieInformatie"/>
  </office:meta>
</office:document-meta>
</file>