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Galafeest sg. De Heemg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galafeest sg. De Heemgaard</text:p>
            <text:p text:style-name="common-al">Datum evenement:	28 mei 2018</text:p>
            <text:p text:style-name="common-al">Locatie:	Nieuwstraat 295 in Apeldoorn</text:p>
            <text:p text:style-name="common-al">Datum vergunning:			24 mei 2018</text:p>
            <text:p text:style-name="common-al">Vergunningsnummer:			18/5756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17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7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Galafeest sg. De Heem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72</meta:user-defined>
    <meta:user-defined meta:name="OVERHEIDop.GmbID/DC.identifier">gmb-2018-110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