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ing glas en vervaging vervallen gevel, Van Lawick Van Pabststr 36, Van Pallandtstraat 4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709</text:p>
            <text:p text:style-name="common-al">OLO-nummer: 3676755</text:p>
            <text:p text:style-name="common-al">Datum indiening: 17 mei 2018</text:p>
            <text:p text:style-name="common-al">Omschrijving: vervanging glas en vervaging vervallen gevel</text:p>
            <text:p text:style-name="common-al">Adres: Van Lawick Van Pabststr 36, Van Pallandtstraat 4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7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ing glas en vervaging vervallen gevel, Van Lawick Van Pabststr 36, Van Pallandt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71</meta:user-defined>
    <meta:user-defined meta:name="OVERHEIDop.GmbID/DC.identifier">gmb-2018-11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J 36</meta:user-defined>
    <meta:user-defined meta:name="OVERHEIDop.woonplaats">Arnhem</meta:user-defined>
    <meta:user-defined meta:name="OVERHEIDop.straatnaam">Van Lawick van Pabststraat</meta:user-defined>
    <meta:user-defined meta:name="OVERHEID.PostcodeHuisnummer/OVERHEIDop.postcodeHuisnummer">6814GM 41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5 444572</meta:user-defined>
    <meta:user-defined meta:name="OVERHEID.EPSG28992/DC.spatial">190061 444605</meta:user-defined>
    <meta:user-defined meta:name="OVERHEIDop.versieInformatie"/>
  </office:meta>
</office:document-meta>
</file>