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oprit aan de zijkant van de woning op de locatie T.M.C. Asserstraat 2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januari 2018</text:p>
            <text:p text:style-name="common-al">Locatie: T.M.C. Asserstraat 24 in Eerbeek</text:p>
            <text:p text:style-name="common-al">Voor: het aanleggen van een oprit aan de zijkant van de woning</text:p>
            <text:p text:style-name="common-al">Activiteit(en): Inrit/Uitweg</text:p>
            <text:p text:style-name="common-al">Registratienummer: SXO-2018-004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01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oprit aan de zijkant van de woning op de locatie T.M.C. Asserstraat 24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1017</meta:user-defined>
    <meta:user-defined meta:name="OVERHEIDop.GmbID/DC.identifier">gmb-2018-11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B 24</meta:user-defined>
    <meta:user-defined meta:name="OVERHEIDop.woonplaats">Eerbeek</meta:user-defined>
    <meta:user-defined meta:name="OVERHEIDop.straatnaam">T.M.C. Asser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786 457574</meta:user-defined>
    <meta:user-defined meta:name="OVERHEIDop.versieInformatie"/>
  </office:meta>
</office:document-meta>
</file>