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nk 71 te Leusden</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een aanvraag ontvangen voor omgevingsvergunning op locatie De Hank 71 te Leusden. De aanvraag is geregistreerd onder zaaknummer WABO-2018-133.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16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6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6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nk 7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68</meta:user-defined>
    <meta:user-defined meta:name="OVERHEIDop.GmbID/DC.identifier">gmb-2018-11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K 6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672.89 459037</meta:user-defined>
    <meta:user-defined meta:name="OVERHEIDop.versieInformatie"/>
  </office:meta>
</office:document-meta>
</file>