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14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8 een besluit genomen op de reguliere aanvraag met zaaknummer SXO-20181326 voor een omgevingsvergunning voor het kappen van een boom (kastanje) op het voorerf van een woning aan de Beijerscheweg 14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16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6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6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ijerscheweg 14 te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167</meta:user-defined>
    <meta:user-defined meta:name="OVERHEIDop.GmbID/DC.identifier">gmb-2018-110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G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828 444745.5</meta:user-defined>
    <meta:user-defined meta:name="OVERHEIDop.versieInformatie"/>
  </office:meta>
</office:document-meta>
</file>