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rijstaande overkapping achterzijde kavel, Smalspoor 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302</text:p>
            <text:p text:style-name="common-al">OLO-nummer: 3667419</text:p>
            <text:p text:style-name="common-al">Datum indiening: 13 mei 2018</text:p>
            <text:p text:style-name="common-al">Omschrijving: plaatsen vrijstaande overkapping achterzijde kavel</text:p>
            <text:p text:style-name="common-al">Adres: Smalspoor 3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rijstaande overkapping achterzijde kavel, Smalspoo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66</meta:user-defined>
    <meta:user-defined meta:name="OVERHEIDop.GmbID/DC.identifier">gmb-2018-110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K 3</meta:user-defined>
    <meta:user-defined meta:name="OVERHEIDop.woonplaats">Arnhem</meta:user-defined>
    <meta:user-defined meta:name="OVERHEIDop.straatnaam">Smal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55 441365</meta:user-defined>
    <meta:user-defined meta:name="OVERHEIDop.versieInformatie"/>
  </office:meta>
</office:document-meta>
</file>