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ruiloft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mei 2018</text:p>
            <text:p text:style-name="common-al">Locatie: Buitengoed de Boomgaard aan de Parallelweg 9 in Bunnik</text:p>
            <text:p text:style-name="common-al">Datum en tijdstip: 25 en 26 mei 2018 van 12.00 uur tot 00.00 uur</text:p>
            <text:p text:style-name="common-al">Zaaknummer: 548487</text:p>
            <text:p text:style-name="common-al">Bestuursorgaan: Burgemeester </text:p>
            <text:p text:style-name="common-al">Datum verzending besluit: 24 me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016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6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6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Bruilofte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65</meta:user-defined>
    <meta:user-defined meta:name="OVERHEIDop.GmbID/DC.identifier">gmb-2018-110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