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stemming tot wonen Gerbrandystraat 11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wijzigen van de bestemming tot wonen van het pand op de locatie Gerbrandystraat 115a in Vlissingen (23-05-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16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6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6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bestemming tot wonen Gerbrandystraat 11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0163</meta:user-defined>
    <meta:user-defined meta:name="OVERHEIDop.GmbID/DC.identifier">gmb-2018-110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E</meta:user-defined>
    <meta:user-defined meta:name="OVERHEIDop.woonplaats">Vlissingen</meta:user-defined>
    <meta:user-defined meta:name="OVERHEIDop.straatnaam">Gerbrandy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67 387959</meta:user-defined>
    <meta:user-defined meta:name="OVERHEIDop.versieInformatie"/>
  </office:meta>
</office:document-meta>
</file>