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hal uitbouwen, Heukelompad 1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53</text:p>
            <text:p text:style-name="common-al">OLO-nummer: 3661623</text:p>
            <text:p text:style-name="common-al">Datum indiening: 9 mei 2018</text:p>
            <text:p text:style-name="common-al">Omschrijving: De hal uitbouwen</text:p>
            <text:p text:style-name="common-al">Adres: Heukelompad 17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hal uitbouwen, Heukelompa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62</meta:user-defined>
    <meta:user-defined meta:name="OVERHEIDop.GmbID/DC.identifier">gmb-2018-110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M 20</meta:user-defined>
    <meta:user-defined meta:name="OVERHEIDop.woonplaats">Arnhem</meta:user-defined>
    <meta:user-defined meta:name="OVERHEIDop.straatnaam">Heukelom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83 439398</meta:user-defined>
    <meta:user-defined meta:name="OVERHEIDop.versieInformatie"/>
  </office:meta>
</office:document-meta>
</file>