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erfafscheiding, Jacob Cremerstraat 1 A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310</text:p>
            <text:p text:style-name="common-al">OLO-nummer: 3668009</text:p>
            <text:p text:style-name="common-al">Datum indiening: 14 mei 2018</text:p>
            <text:p text:style-name="common-al">Omschrijving: plaatsen erfafscheiding</text:p>
            <text:p text:style-name="common-al">Adres: Jacob Cremerstraat 1 A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erfafscheiding, Jacob Cremerstraat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60</meta:user-defined>
    <meta:user-defined meta:name="OVERHEIDop.GmbID/DC.identifier">gmb-2018-11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DA 1a</meta:user-defined>
    <meta:user-defined meta:name="OVERHEIDop.woonplaats">Arnhem</meta:user-defined>
    <meta:user-defined meta:name="OVERHEIDop.straatnaam">Jacob Crem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5 444536</meta:user-defined>
    <meta:user-defined meta:name="OVERHEIDop.versieInformatie"/>
  </office:meta>
</office:document-meta>
</file>