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scootsafes, Van Kampenstraat 52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818</text:p>
            <text:p text:style-name="common-al">Datum indiening: 17 mei 2018</text:p>
            <text:p text:style-name="common-al">Omschrijving: het plaatsen van 2 scootsafes</text:p>
            <text:p text:style-name="common-al">Adres: Van Kampenstraat 5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2 scootsafes, Van Kampen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9</meta:user-defined>
    <meta:user-defined meta:name="OVERHEIDop.GmbID/DC.identifier">gmb-2018-11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D 78</meta:user-defined>
    <meta:user-defined meta:name="OVERHEIDop.woonplaats">Arnhem</meta:user-defined>
    <meta:user-defined meta:name="OVERHEIDop.straatnaam">Van Kam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92 443392</meta:user-defined>
    <meta:user-defined meta:name="OVERHEIDop.versieInformatie"/>
  </office:meta>
</office:document-meta>
</file>