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coax-netwerk t.b.v. nieuwbouw bartok arnhem, Kleine Oord 17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658</text:p>
            <text:p text:style-name="common-al">OLO-nummer: 3676417</text:p>
            <text:p text:style-name="common-al">Datum indiening: 17 mei 2018</text:p>
            <text:p text:style-name="common-al">Omschrijving: Aanleg coax-netwerk t.b.v. nieuwbouw bartok arnhem</text:p>
            <text:p text:style-name="common-al">Adres: Kleine Oord 175  </text:p>
            <text:p text:style-name="common-al">Activiteiten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coax-netwerk t.b.v. nieuwbouw bartok arnhem, Kleine Oord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7</meta:user-defined>
    <meta:user-defined meta:name="OVERHEIDop.GmbID/DC.identifier">gmb-2018-11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179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2 443646</meta:user-defined>
    <meta:user-defined meta:name="OVERHEIDop.versieInformatie"/>
  </office:meta>
</office:document-meta>
</file>