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ulse Barrière 2, 4 en 8 te Venlo</text:span>
          </text:p>
            <text:p text:style-name="common-al">Voor het slopen van een douanekantoor en meerdere bijgebouwen</text:p>
            <text:p text:style-name="common-al">Afrondingsbrief verzonden op 24 mei 2018</text:p>
            <text:p text:style-name="common-al">Kenmerk 13241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15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56</meta:user-defined>
    <meta:user-defined meta:name="OVERHEIDop.GmbID/DC.identifier">gmb-2018-11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161.66 373133.51</meta:user-defined>
    <meta:user-defined meta:name="OVERHEID.EPSG28992/DC.spatial">211187.54 373014.08</meta:user-defined>
    <meta:user-defined meta:name="OVERHEID.EPSG28992/DC.spatial">211172.84 373044.41</meta:user-defined>
    <meta:user-defined meta:name="OVERHEIDop.versieInformatie"/>
  </office:meta>
</office:document-meta>
</file>