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isterboomsdijk 3 Zelhem, veranderen vorm agrarische bouwvlak</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bestemmingsplan Landelijk gebied; Heisterboomsdijk 3 Zelhem voor te bereiden.</text:p>
            <text:p text:style-name="common-al">Het plan heeft betrekking op het veranderen van de vorm van het agrarisch bouwvlak. Met deze verandering wordt binnen het bouwvlak ruimte gecreeërd voor opslag van voer. </text:p>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common-al">Bovenstaande plannen worden opgenomen in een veegplan en binnenkort gepubliceerd. Voor de publicatie van het bestemmingsplan verwijzen wij u daarom naar het (ontwerp)bestemmingsplan Landelijk gebied; Veegplan 2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15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5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5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isterboomsdijk 3 Zelhem, veranderen vorm agrarische bouw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155</meta:user-defined>
    <meta:user-defined meta:name="OVERHEIDop.GmbID/DC.identifier">gmb-2018-110155</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1HG 3</meta:user-defined>
    <meta:user-defined meta:name="OVERHEIDop.woonplaats">Zelhem</meta:user-defined>
    <meta:user-defined meta:name="OVERHEIDop.straatnaam">Heisterboomsdijk</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25295 449246</meta:user-defined>
    <meta:user-defined meta:name="OVERHEIDop.versieInformatie"/>
  </office:meta>
</office:document-meta>
</file>