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kabels en leidingen t.b.v. nieuwbouw woningen, Kabeltracé Gelderse Rooslaan [100 t/m 342]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219</text:p>
            <text:p text:style-name="common-al">OLO-nummer: 3663253</text:p>
            <text:p text:style-name="common-al">Datum indiening: 9 mei 2018</text:p>
            <text:p text:style-name="common-al">Omschrijving: aanleg kabels en leidingen t.b.v. nieuwbouw woningen</text:p>
            <text:p text:style-name="common-al">Adres: Kabeltracé Gelderse Rooslaan [100 t/m 342]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kabels en leidingen t.b.v. nieuwbouw woningen, Kabeltracé Gelderse Rooslaan [100 t/m 34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53</meta:user-defined>
    <meta:user-defined meta:name="OVERHEIDop.GmbID/DC.identifier">gmb-2018-11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D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30 442627</meta:user-defined>
    <meta:user-defined meta:name="OVERHEIDop.versieInformatie"/>
  </office:meta>
</office:document-meta>
</file>