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an een appartementengebouw, Schuytgraaf [kad. sect. af nr. 4349]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644</text:p>
            <text:p text:style-name="common-al">OLO-nummer: 3672071</text:p>
            <text:p text:style-name="common-al">Datum indiening: 16 mei 2018</text:p>
            <text:p text:style-name="common-al">Omschrijving: het van een appartementengebouw</text:p>
            <text:p text:style-name="common-al">Adres: Schuytgraaf [kad. sect. af nr. 4349]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5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an een appartementengebouw, Schuytgraaf [kad. sect. af nr. 4349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50</meta:user-defined>
    <meta:user-defined meta:name="OVERHEIDop.GmbID/DC.identifier">gmb-2018-110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