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aanpassing, Wagnerlaan 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446</text:p>
            <text:p text:style-name="common-al">OLO-nummer: 3671731</text:p>
            <text:p text:style-name="common-al">Datum indiening: 15 mei 2018</text:p>
            <text:p text:style-name="common-al">Omschrijving: gevelaanpassing</text:p>
            <text:p text:style-name="common-al">Adres: Wagnerlaan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4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aanpassing, Wagn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49</meta:user-defined>
    <meta:user-defined meta:name="OVERHEIDop.GmbID/DC.identifier">gmb-2018-11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G 2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0 445593</meta:user-defined>
    <meta:user-defined meta:name="OVERHEIDop.versieInformatie"/>
  </office:meta>
</office:document-meta>
</file>