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 kelder, Klarenbeekstraat 3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299</text:p>
            <text:p text:style-name="common-al">OLO-nummer: 3666305</text:p>
            <text:p text:style-name="common-al">Datum indiening: 11 mei 2018</text:p>
            <text:p text:style-name="common-al">Omschrijving: uitbouw kelder</text:p>
            <text:p text:style-name="common-al">Adres: Klarenbeekstraat 3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4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4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ouw kelder, Klarenbee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48</meta:user-defined>
    <meta:user-defined meta:name="OVERHEIDop.GmbID/DC.identifier">gmb-2018-11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S 35</meta:user-defined>
    <meta:user-defined meta:name="OVERHEIDop.woonplaats">Arnhem</meta:user-defined>
    <meta:user-defined meta:name="OVERHEIDop.straatnaam">Klar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94 444909</meta:user-defined>
    <meta:user-defined meta:name="OVERHEIDop.versieInformatie"/>
  </office:meta>
</office:document-meta>
</file>