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Singel 3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8 besloten om de beslistermijn voor de aanvraag met zaaknummer 2018-HZ-0167 voor een omgevingsvergunning voor het bouwen van een woning op locatie Singel 3 te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014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Singel 3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0143</meta:user-defined>
    <meta:user-defined meta:name="OVERHEIDop.GmbID/DC.identifier">gmb-2018-110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LC 5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42.13 516311.3</meta:user-defined>
    <meta:user-defined meta:name="OVERHEIDop.versieInformatie"/>
  </office:meta>
</office:document-meta>
</file>