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zijde van de woning Venusstraat 1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8 een besluit genomen op de aanvraag met zaaknummer HZ_WABO-2018-0719 voor een omgevingsvergunning op locatie Venusstraat 12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3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0142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4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4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voorzijde van de woning Venusstraat 1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142</meta:user-defined>
    <meta:user-defined meta:name="OVERHEIDop.GmbID/DC.identifier">gmb-2018-110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XE 1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46.78 474009.35</meta:user-defined>
    <meta:user-defined meta:name="OVERHEIDop.versieInformatie"/>
  </office:meta>
</office:document-meta>
</file>