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opbouw nieuwe cluster met lokalen en overige voorzieningen op het dak van het bestaande gebouw 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HZ_WABO-2018-0403 voor een omgevingsvergunning op locatie Sportlaan 4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4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opbouw nieuwe cluster met lokalen en overige voorzieningen op het dak van het bestaande gebouw  Sport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40</meta:user-defined>
    <meta:user-defined meta:name="OVERHEIDop.GmbID/DC.identifier">gmb-2018-110140</meta:user-defined>
    <meta:user-defined meta:name="OVERHEID.TaxonomieBeleidsagenda/OVERHEID.category">Ruimte en infrastructuur | Organisatie en beleid</meta:user-defined>
    <meta:user-defined meta:name="OVERHEIDop.referentienummer">Z18-00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Sportlaa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