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dakkapel op de woning Badlaan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een besluit genomen op de aanvraag met zaaknummer HZ_WABO-2018-0429 voor een omgevingsvergunning op locatie Badlaan 3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13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3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vergroten van een dakkapel op de woning Badlaan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138</meta:user-defined>
    <meta:user-defined meta:name="OVERHEIDop.GmbID/DC.identifier">gmb-2018-110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J 2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01.49 479586.15</meta:user-defined>
    <meta:user-defined meta:name="OVERHEIDop.versieInformatie"/>
  </office:meta>
</office:document-meta>
</file>