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jaarskermis 2018, 26 mei 2018 tot en met 3 juni 2018, evenemententerrein bij de Silverdom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2 mei 2018 vergunning verleend voor het organiseren van het evenement ‘Voorjaarskermis 2018’ van 26 mei 2018 tot en met 3 juni 2018 op het evenemententerrein bij de Silverdome te Zoetermeer (APV-EVM20180071).</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013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3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3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jaarskermis 2018, 26 mei 2018 tot en met 3 juni 2018, evenemententerrein bij de Silverdom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0136</meta:user-defined>
    <meta:user-defined meta:name="OVERHEIDop.GmbID/DC.identifier">gmb-2018-1101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