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uitrit ten behoeve van een scootmobiel Heemraadschapslaan 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18 een besluit genomen op de aanvraag met zaaknummer HZ_WABO-2018-0263 voor een omgevingsvergunning op locatie Heemraadschapslaan 82 in Amstelveen. De vergunning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5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13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3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3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uitrit ten behoeve van een scootmobiel Heemraadschapslaan 8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135</meta:user-defined>
    <meta:user-defined meta:name="OVERHEIDop.GmbID/DC.identifier">gmb-2018-110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C 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4.56 480062.98</meta:user-defined>
    <meta:user-defined meta:name="OVERHEIDop.versieInformatie"/>
  </office:meta>
</office:document-meta>
</file>