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opbouw op de 2e verdieping Van Heuven Goedhartlaan 6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18 een besluit genomen op de aanvraag met zaaknummer HZ_WABO-2018-0896 voor een omgevingsvergunning op locatie Van Heuven Goedhartlaan 610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4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134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3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3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opbouw op de 2e verdieping Van Heuven Goedhartlaan 6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134</meta:user-defined>
    <meta:user-defined meta:name="OVERHEIDop.GmbID/DC.identifier">gmb-2018-110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P 61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34.94 480459.45</meta:user-defined>
    <meta:user-defined meta:name="OVERHEIDop.versieInformatie"/>
  </office:meta>
</office:document-meta>
</file>