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woning d.m.v. een dakuitbouw op de tweede verdieping aan de achtergevel, Margriete van Cleve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een besluit genomen op de aanvraag met zaaknummer HZ_WABO-2018-0408 voor een omgevingsvergunning op locatie Margriete van Clevelaan 9 in Amstelveen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13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woning d.m.v. een dakuitbouw op de tweede verdieping aan de achtergevel, Margriete van Cleve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33</meta:user-defined>
    <meta:user-defined meta:name="OVERHEIDop.GmbID/DC.identifier">gmb-2018-11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C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8.48 481504.46</meta:user-defined>
    <meta:user-defined meta:name="OVERHEIDop.versieInformatie"/>
  </office:meta>
</office:document-meta>
</file>