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deuren van de garage, het plaatsen van een dakkapel, het dichtbouwen van het balkon en  het realiseren van een fietsenberging in de voortuin, Chirurgijn 11 A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met zaaknummer HZ_WABO-2018-0763 voor een omgevingsvergunning op locatie Chirurgijn 11 A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23 me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1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wijzigen van de deuren van de garage, het plaatsen van een dakkapel, het dichtbouwen van het balkon en  het realiseren van een fietsenberging in de voortuin, Chirurgijn 11 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32</meta:user-defined>
    <meta:user-defined meta:name="OVERHEIDop.GmbID/DC.identifier">gmb-2018-11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K 1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35.68 477438.03</meta:user-defined>
    <meta:user-defined meta:name="OVERHEIDop.versieInformatie"/>
  </office:meta>
</office:document-meta>
</file>